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33cc66" draw:fill="none" draw:fill-color="#008000" draw:textarea-horizontal-align="justify" draw:textarea-vertical-align="middle" draw:auto-grow-height="false" fo:min-height="19.557cm" fo:min-width="8.5cm"/>
    </style:style>
    <style:style style:name="gr2" style:family="graphic" style:parent-style-name="standard">
      <style:graphic-properties draw:stroke="none" svg:stroke-color="#000000" draw:fill="none" draw:fill-color="#ffffff" fo:min-height="0.889cm"/>
    </style:style>
    <style:style style:name="gr3" style:family="graphic" style:parent-style-name="standard">
      <style:graphic-properties draw:stroke="none" svg:stroke-color="#00ae00" draw:fill="none" draw:fill-color="#ffffff" fo:min-height="0.889cm"/>
    </style:style>
    <style:style style:name="P1" style:family="paragraph">
      <style:paragraph-properties fo:text-align="center"/>
    </style:style>
    <style:style style:name="P2" style:family="paragraph">
      <style:text-properties fo:color="#00ae00"/>
    </style:style>
    <style:style style:name="P3" style:family="paragraph">
      <style:paragraph-properties fo:text-align="center"/>
      <style:text-properties fo:color="#00ae00"/>
    </style:style>
    <style:style style:name="P4" style:family="paragraph">
      <style:paragraph-properties fo:text-align="center"/>
      <style:text-properties fo:color="#00ae00" fo:font-size="18pt"/>
    </style:style>
    <style:style style:name="T1" style:family="text">
      <style:text-properties fo:color="#00ae00"/>
    </style:style>
    <style:style style:name="T2" style:family="text">
      <style:text-properties fo:font-style="italic" fo:font-weight="normal"/>
    </style:style>
    <style:style style:name="T3" style:family="text">
      <style:text-properties fo:font-style="italic" fo:font-weight="bold"/>
    </style:style>
    <style:style style:name="T4" style:family="text">
      <style:text-properties fo:color="#00ae00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chure_5f_3p">
        <draw:custom-shape draw:style-name="gr1" draw:text-style-name="P1" draw:layer="measurelines" svg:width="9cm" svg:height="19.807cm" svg:x="20.326cm" svg:y="0.71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measurelines" svg:width="7.366cm" svg:height="1.139cm" svg:x="1.016cm" svg:y="9.529cm">
          <draw:text-box>
            <text:p text:style-name="P1"><text:span text:style-name="T1">Inside flap</text:span></text:p>
          </draw:text-box>
        </draw:frame>
        <draw:frame draw:style-name="gr2" draw:text-style-name="P2" draw:layer="measurelines" svg:width="7.366cm" svg:height="1.139cm" svg:x="10.987cm" svg:y="9.656cm">
          <draw:text-box>
            <text:p text:style-name="P1"><text:span text:style-name="T1">back</text:span></text:p>
          </draw:text-box>
        </draw:frame>
        <draw:frame draw:style-name="gr3" draw:text-style-name="P3" draw:layer="measurelines" svg:width="7.366cm" svg:height="1.139cm" svg:x="21.07cm" svg:y="9.7cm">
          <draw:text-box>
            <text:p text:style-name="P1"><text:span text:style-name="T1">cover</text:span></text:p>
          </draw:text-box>
        </draw:frame>
        <draw:custom-shape draw:style-name="gr1" draw:text-style-name="P1" draw:layer="measurelines" svg:width="9cm" svg:height="19.807cm" svg:x="10.358cm" svg:y="0.7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measurelines" svg:width="9cm" svg:height="19.807cm" svg:x="0.458cm" svg:y="0.687cm">
          <text:p/>
          <draw:enhanced-geometry svg:viewBox="0 0 21600 21600" draw:type="rectangle" draw:enhanced-path="M 0 0 L 21600 0 21600 21600 0 21600 0 0 Z N"/>
        </draw:custom-shape>
        <officeooo:annotation svg:x="0cm" svg:y="0cm">
          <dc:creator>Enio Gemmo</dc:creator>
          <dc:date>2014-10-28T13:54:41</dc:date>
          <text:p><text:span text:style-name="T2">Brochure3p_draw_A4</text:span></text:p>
          <text:p><text:span text:style-name="T2">This tempate is </text:span></text:p>
          <text:p><text:span text:style-name="T2">CC3 licenced (all rights released)</text:span></text:p>
          <text:p><text:span text:style-name="T2">http://creativecommons.org/licenses/by/3.0</text:span></text:p>
          <text:p><text:span text:style-name="T3">LibreItalia october 2014</text:span></text:p>
        </officeooo:annotation>
      </draw:page>
      <draw:page draw:name="page2" draw:style-name="dp1" draw:master-page-name="brochure_5f_3p">
        <draw:frame draw:style-name="gr2" draw:text-style-name="P4" draw:layer="measurelines" svg:width="7.366cm" svg:height="1.139cm" svg:x="1.316cm" svg:y="9.529cm">
          <draw:text-box>
            <text:p text:style-name="P1"><text:span text:style-name="T4">Page1</text:span></text:p>
          </draw:text-box>
        </draw:frame>
        <draw:frame draw:style-name="gr2" draw:text-style-name="P4" draw:layer="measurelines" svg:width="7.366cm" svg:height="1.139cm" svg:x="10.914cm" svg:y="9.587cm">
          <draw:text-box>
            <text:p text:style-name="P1"><text:span text:style-name="T4">Page2</text:span></text:p>
          </draw:text-box>
        </draw:frame>
        <draw:frame draw:style-name="gr2" draw:text-style-name="P4" draw:layer="measurelines" svg:width="7.366cm" svg:height="1.139cm" svg:x="20.958cm" svg:y="9.656cm">
          <draw:text-box>
            <text:p text:style-name="P1"><text:span text:style-name="T4">Page3</text:span></text:p>
          </draw:text-box>
        </draw:frame>
        <draw:custom-shape draw:style-name="gr1" draw:text-style-name="P1" draw:layer="measurelines" svg:width="9cm" svg:height="19.807cm" svg:x="20.27cm" svg:y="0.7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measurelines" svg:width="9cm" svg:height="19.807cm" svg:x="10.37cm" svg:y="0.6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measurelines" svg:width="9cm" svg:height="19.807cm" svg:x="0.458cm" svg:y="0.68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87cm" fo:margin-bottom="0cm" fo:margin-left="0.026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</office:automatic-styles>
  <office:master-styles>
    <draw:layer-set>
      <draw:layer draw:name="layout">
        <svg:title>Brochure3p_draw_A4</svg:title>
        <svg:desc>Brochure3p_draw_A4
This tempate is 
CC3 licenced (all rights released)
http://creativecommons.org/licenses/by/3.0</svg:desc>
      </draw:layer>
      <draw:layer draw:name="background"/>
      <draw:layer draw:name="backgroundobjects"/>
      <draw:layer draw:name="controls"/>
      <draw:layer draw:name="measurelines">
        <svg:title>Line</svg:title>
        <svg:desc>Locked, Non printing</svg:desc>
      </draw:layer>
    </draw:layer-set>
    <style:master-page style:name="brochure_5f_3p" style:display-name="brochure_3p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28T13:50:51.152020705</meta:creation-date>
    <meta:editing-duration>PT8M4S</meta:editing-duration>
    <meta:editing-cycles>5</meta:editing-cycles>
    <meta:generator>LibreOffice/4.3.2.2$Linux_X86_64 LibreOffice_project/430m0$Build-2</meta:generator>
    <dc:description>Brochure3p_draw_A4
A4 print version

This tempate is 
CC3 licenced (all rights released)
http://creativecommons.org/licenses/by/3.0/</dc:description>
    <meta:keyword>LibreOffice</meta:keyword>
    <meta:keyword>brochure</meta:keyword>
    <meta:keyword>template</meta:keyword>
    <dc:subject>LibreOffice Brochure A4</dc:subject>
    <dc:title>Brochure3p_draw_A4</dc:title>
    <meta:initial-creator>Enio Gemmo</meta:initial-creator>
    <dc:date>2014-10-28T13:56:06.128543893</dc:date>
    <dc:creator>Enio Gemmo</dc:creator>
    <meta:printed-by>Enio Gemmo</meta:printed-by>
    <meta:print-date>2014-10-28T13:55:07.289504531</meta:print-date>
    <meta:document-statistic meta:object-count="12"/>
    <meta:user-defined meta:name="Proprietario">LibreItalia</meta:user-defined>
    <meta:user-defined meta:name="Redattore">Enio Gemmo</meta:user-defined>
  </office:meta>
</office:document-meta>
</file>