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199e4" officeooo:paragraph-rsid="00172169"/>
    </style:style>
    <style:style style:name="P2" style:family="paragraph" style:parent-style-name="Standard">
      <style:text-properties officeooo:rsid="000199e4" officeooo:paragraph-rsid="001969d2"/>
    </style:style>
    <style:style style:name="P3" style:family="paragraph" style:parent-style-name="Standard">
      <style:text-properties officeooo:rsid="000199e4" officeooo:paragraph-rsid="001ca3ca"/>
    </style:style>
    <style:style style:name="P4" style:family="paragraph" style:parent-style-name="Standard">
      <style:text-properties officeooo:rsid="000199e4" officeooo:paragraph-rsid="001fff6a"/>
    </style:style>
    <style:style style:name="P5" style:family="paragraph" style:parent-style-name="Standard">
      <style:text-properties officeooo:rsid="000199e4" officeooo:paragraph-rsid="002b50bf"/>
    </style:style>
    <style:style style:name="P6" style:family="paragraph" style:parent-style-name="Standard">
      <style:text-properties officeooo:rsid="000199e4" officeooo:paragraph-rsid="00304cf4"/>
    </style:style>
    <style:style style:name="P7" style:family="paragraph" style:parent-style-name="Standard">
      <style:text-properties officeooo:rsid="001969d2" officeooo:paragraph-rsid="001fff6a"/>
    </style:style>
    <style:style style:name="P8" style:family="paragraph" style:parent-style-name="Standard">
      <style:text-properties officeooo:rsid="001c7a90" officeooo:paragraph-rsid="001ca3ca"/>
    </style:style>
    <style:style style:name="P9" style:family="paragraph" style:parent-style-name="Standard">
      <style:text-properties officeooo:rsid="0023685c" officeooo:paragraph-rsid="0023685c"/>
    </style:style>
    <style:style style:name="P10" style:family="paragraph" style:parent-style-name="Standard">
      <style:text-properties officeooo:rsid="00172169" officeooo:paragraph-rsid="00172169"/>
    </style:style>
    <style:style style:name="P11" style:family="paragraph" style:parent-style-name="Standard">
      <style:paragraph-properties fo:break-before="page"/>
      <style:text-properties officeooo:rsid="00172169" officeooo:paragraph-rsid="00172169"/>
    </style:style>
    <style:style style:name="P12" style:family="paragraph" style:parent-style-name="Standard">
      <style:text-properties officeooo:rsid="000199e4" officeooo:paragraph-rsid="00172169"/>
    </style:style>
    <style:style style:name="P13" style:family="paragraph" style:parent-style-name="Standard">
      <style:text-properties officeooo:rsid="000199e4" officeooo:paragraph-rsid="0039d733"/>
    </style:style>
    <style:style style:name="P14" style:family="paragraph" style:parent-style-name="Standard">
      <style:text-properties officeooo:rsid="000199e4" officeooo:paragraph-rsid="002b50bf"/>
    </style:style>
    <style:style style:name="P15" style:family="paragraph" style:parent-style-name="Standard">
      <style:text-properties officeooo:rsid="001820e4" officeooo:paragraph-rsid="0039d733"/>
    </style:style>
    <style:style style:name="P16" style:family="paragraph" style:parent-style-name="Standard">
      <style:paragraph-properties fo:break-before="page"/>
      <style:text-properties officeooo:rsid="001820e4" officeooo:paragraph-rsid="0039d733"/>
    </style:style>
    <style:style style:name="P17" style:family="paragraph">
      <style:paragraph-properties fo:text-align="center"/>
    </style:style>
    <style:style style:name="T1" style:family="text">
      <style:text-properties officeooo:rsid="00172169"/>
    </style:style>
    <style:style style:name="T2" style:family="text">
      <style:text-properties officeooo:rsid="001969d2"/>
    </style:style>
    <style:style style:name="T3" style:family="text">
      <style:text-properties officeooo:rsid="0019701f"/>
    </style:style>
    <style:style style:name="T4" style:family="text">
      <style:text-properties officeooo:rsid="001c7a90"/>
    </style:style>
    <style:style style:name="T5" style:family="text">
      <style:text-properties officeooo:rsid="001fff6a"/>
    </style:style>
    <style:style style:name="T6" style:family="text">
      <style:text-properties officeooo:rsid="0023685c"/>
    </style:style>
    <style:style style:name="T7" style:family="text">
      <style:text-properties officeooo:rsid="00253756"/>
    </style:style>
    <style:style style:name="T8" style:family="text">
      <style:text-properties officeooo:rsid="002b50bf"/>
    </style:style>
    <style:style style:name="T9" style:family="text">
      <style:text-properties officeooo:rsid="00301afe"/>
    </style:style>
    <style:style style:name="T10" style:family="text">
      <style:text-properties officeooo:rsid="0030b539"/>
    </style:style>
    <style:style style:name="T11" style:family="text">
      <style:text-properties officeooo:rsid="00328adf"/>
    </style:style>
    <style:style style:name="T12" style:family="text">
      <style:text-properties officeooo:rsid="003525ee"/>
    </style:style>
    <style:style style:name="T13" style:family="text">
      <style:text-properties officeooo:rsid="00371bbe"/>
    </style:style>
    <style:style style:name="T14" style:family="text">
      <style:text-properties officeooo:rsid="00383a8e"/>
    </style:style>
    <style:style style:name="T15" style:family="text">
      <style:text-properties officeooo:rsid="002320de"/>
    </style:style>
    <style:style style:name="T16" style:family="text">
      <style:text-properties officeooo:rsid="0034a275"/>
    </style:style>
    <style:style style:name="T17" style:family="text">
      <style:text-properties officeooo:rsid="00232626"/>
    </style:style>
    <style:style style:name="T18" style:family="text">
      <style:text-properties officeooo:rsid="002776f8"/>
    </style:style>
    <style:style style:name="T19" style:family="text">
      <style:text-properties officeooo:rsid="002906b2"/>
    </style:style>
    <style:style style:name="T20" style:family="text">
      <style:text-properties officeooo:rsid="001b245f"/>
    </style:style>
    <style:style style:name="T21" style:family="text">
      <style:text-properties officeooo:rsid="002c196d"/>
    </style:style>
    <style:style style:name="gr1" style:family="graphic">
      <style:graphic-properties draw:stroke="dash" draw:stroke-dash="Dash_20_5" svg:stroke-width="0.018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cm" svg:stroke-color="#000000" svg:stroke-opacity="0%" draw:stroke-linejoin="miter" draw:fill-color="#00ff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004cm" svg:stroke-color="#000000" svg:stroke-opacity="0%" draw:stroke-linejoin="miter" draw:fill-color="#ffffff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5" svg:stroke-width="0.004cm" svg:stroke-color="#0000ff" svg:stroke-opacity="0%" draw:stroke-linejoin="miter" draw:fill-color="#ffffff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5" svg:stroke-width="0.004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5" svg:stroke-width="0.004cm" svg:stroke-color="#0000ff" svg:stroke-opacity="75%" draw:stroke-linejoin="miter" draw:fill-color="#ffffff" draw:opacity="10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5" svg:stroke-width="0.009cm" svg:stroke-color="#008000" svg:stroke-opacity="75%" draw:stroke-linejoin="miter" draw:fill-color="#ffffff" draw:opacity="10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6" svg:stroke-width="0.018cm" svg:stroke-color="#000000" svg:stroke-opacity="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11" style:family="graphic">
      <style:graphic-properties draw:stroke="solid" draw:stroke-dash="Dash_20_6" svg:stroke-width="0.035cm" svg:stroke-color="#0000ff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2" style:family="graphic">
      <style:graphic-properties draw:stroke="solid" draw:stroke-dash="Dash_20_6" svg:stroke-width="0.018cm" svg:stroke-color="#0000ff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13" style:family="graphic">
      <style:graphic-properties draw:stroke="solid" draw:stroke-dash="Dash_20_6" svg:stroke-width="0.009cm" svg:stroke-color="#0000ff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14" style:family="graphic">
      <style:graphic-properties draw:stroke="solid" draw:stroke-dash="Dash_20_6" svg:stroke-width="0.009cm" svg:stroke-color="#000000" svg:stroke-opacity="0%" draw:stroke-linejoin="round" draw:fill="solid" draw:fill-color="#ffffff" draw:opacity="100%" draw:textarea-horizontal-align="center" draw:textarea-vertical-align="middle" fo:padding-top="0.004cm" fo:padding-bottom="0.004cm" fo:padding-left="0.004cm" fo:padding-right="0.004cm" style:run-through="background"/>
    </style:style>
    <style:style style:name="gr15" style:family="graphic">
      <style:graphic-properties draw:stroke="solid" draw:stroke-dash="Dash_20_6" svg:stroke-width="0.035cm" svg:stroke-color="#ff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6" style:family="graphic">
      <style:graphic-properties draw:stroke="solid" draw:stroke-dash="Dash_20_6" svg:stroke-width="0.018cm" svg:stroke-color="#ff000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17" style:family="graphic">
      <style:graphic-properties draw:stroke="solid" draw:stroke-dash="Dash_20_6" svg:stroke-width="0.009cm" svg:stroke-color="#ff000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18" style:family="graphic">
      <style:graphic-properties draw:stroke="solid" draw:stroke-dash="Dash_20_6" svg:stroke-width="0.035cm" svg:stroke-color="#008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9" style:family="graphic">
      <style:graphic-properties draw:stroke="solid" draw:stroke-dash="Dash_20_6" svg:stroke-width="0.018cm" svg:stroke-color="#00800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20" style:family="graphic">
      <style:graphic-properties draw:stroke="solid" draw:stroke-dash="Dash_20_6" svg:stroke-width="0.009cm" svg:stroke-color="#00800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21" style:family="graphic">
      <style:graphic-properties draw:stroke="solid" draw:stroke-dash="Dash_20_6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22" style:family="graphic">
      <style:graphic-properties draw:stroke="solid" draw:stroke-dash="Dash_20_6" svg:stroke-width="0.018cm" svg:stroke-color="#00000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23" style:family="graphic">
      <style:graphic-properties draw:stroke="solid" draw:stroke-dash="Dash_20_6" svg:stroke-width="0.009cm" svg:stroke-color="#00000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24" style:family="graphic">
      <style:graphic-properties draw:stroke="solid" draw:stroke-dash="Dash_20_5" svg:stroke-width="0.009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6" svg:stroke-width="0.035cm" svg:stroke-color="#80808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26" style:family="graphic">
      <style:graphic-properties draw:stroke="solid" draw:stroke-dash="Dash_20_6" svg:stroke-width="0.018cm" svg:stroke-color="#80808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27" style:family="graphic">
      <style:graphic-properties draw:stroke="solid" draw:stroke-dash="Dash_20_6" svg:stroke-width="0.009cm" svg:stroke-color="#80808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7" drawooo:display="printer" svg:width="0cm" svg:height="0cm" svg:x="20.959cm" svg:y="27.899cm" svg:viewBox="0 0 0 0" draw:points="0,0">
        <text:p/>
      </draw:polygon>
      <draw:polygon text:anchor-type="page" text:anchor-page-number="1" draw:z-index="1" draw:name="turtle" draw:style-name="gr2" draw:text-style-name="P17" drawooo:display="printer" svg:width="0cm" svg:height="0cm" svg:x="-0.002cm" svg:y="27.899cm" svg:viewBox="0 0 0 0" draw:points="0,0">
        <text:p/>
      </draw:polygon>
      <draw:polygon text:anchor-type="page" text:anchor-page-number="1" draw:z-index="2" draw:name="turtle" draw:style-name="gr3" draw:text-style-name="P17" drawooo:display="printer" svg:width="0cm" svg:height="0cm" svg:x="20.999cm" svg:y="27.898cm" svg:viewBox="0 0 0 0" draw:points="0,0">
        <text:p/>
      </draw:polygon>
      <draw:polygon text:anchor-type="page" text:anchor-page-number="1" draw:z-index="3" draw:name="turtle" draw:style-name="gr3" draw:text-style-name="P17" drawooo:display="printer" svg:width="0cm" svg:height="0cm" svg:x="19.498cm" svg:y="27.899cm" svg:viewBox="0 0 0 0" draw:points="0,0">
        <text:p/>
      </draw:polygon>
      <draw:polygon text:anchor-type="page" text:anchor-page-number="1" draw:z-index="4" draw:name="turtle" draw:style-name="gr3" draw:text-style-name="P17" drawooo:display="printer" svg:width="0cm" svg:height="0cm" svg:x="19.498cm" svg:y="27.899cm" svg:viewBox="0 0 0 0" draw:points="0,0">
        <text:p/>
      </draw:polygon>
      <draw:polygon text:anchor-type="page" text:anchor-page-number="1" draw:z-index="5" draw:name="turtle" draw:style-name="gr3" draw:text-style-name="P17" drawooo:display="printer" svg:width="0cm" svg:height="0cm" svg:x="19.389cm" svg:y="27.548cm" svg:viewBox="0 0 0 0" draw:points="0,0">
        <text:p/>
      </draw:polygon>
      <draw:polygon text:anchor-type="page" text:anchor-page-number="1" draw:z-index="6" draw:name="turtle" draw:style-name="gr4" draw:text-style-name="P17" drawooo:display="printer" svg:width="0cm" svg:height="0cm" svg:x="19.997cm" svg:y="28.848cm" svg:viewBox="0 0 0 0" draw:points="0,0">
        <text:p/>
      </draw:polygon>
      <draw:polygon text:anchor-type="page" text:anchor-page-number="1" draw:z-index="7" draw:name="turtle" draw:style-name="gr5" draw:text-style-name="P17" drawooo:display="printer" svg:width="0cm" svg:height="0cm" svg:x="19.997cm" svg:y="28.848cm" svg:viewBox="0 0 0 0" draw:points="0,0">
        <text:p/>
      </draw:polygon>
      <draw:polygon text:anchor-type="page" text:anchor-page-number="1" draw:z-index="8" draw:name="turtle" draw:style-name="gr6" draw:text-style-name="P17" drawooo:display="printer" svg:width="0cm" svg:height="0cm" svg:x="19.997cm" svg:y="7.948cm" svg:viewBox="0 0 0 0" draw:points="0,0">
        <text:p/>
      </draw:polygon>
      <draw:polygon text:anchor-type="page" text:anchor-page-number="1" draw:z-index="9" draw:name="turtle" draw:style-name="gr7" draw:text-style-name="P17" drawooo:display="printer" svg:width="0cm" svg:height="0cm" svg:x="19.997cm" svg:y="28.848cm" svg:viewBox="0 0 0 0" draw:points="0,0">
        <text:p/>
      </draw:polygon>
      <draw:polygon text:anchor-type="page" text:anchor-page-number="1" draw:z-index="10" draw:name="turtle" draw:style-name="gr8" draw:text-style-name="P17" drawooo:display="printer" svg:width="0cm" svg:height="0cm" svg:x="19.683cm" svg:y="26.668cm" svg:viewBox="0 0 0 0" draw:points="0,0">
        <text:p/>
      </draw:polygon>
      <draw:polygon text:anchor-type="page" text:anchor-page-number="1" draw:z-index="11" draw:name="turtle" draw:style-name="gr8" draw:text-style-name="P17" drawooo:display="printer" svg:width="0cm" svg:height="0cm" svg:x="19.997cm" svg:y="28.848cm" svg:viewBox="0 0 0 0" draw:points="0,0">
        <text:p/>
      </draw:polygon>
      <draw:g text:anchor-type="page" text:anchor-page-number="2" draw:z-index="12" draw:style-name="gr9">
        <draw:rect draw:style-name="gr10" draw:text-style-name="P17" svg:width="21.002cm" svg:height="29.701cm" svg:x="0.004cm" svg:y="0.002cm">
          <text:p/>
        </draw:rect>
        <draw:path draw:style-name="gr11" draw:text-style-name="P17" svg:width="27.999cm" svg:height="19cm" draw:transform="rotate (1.5707963267949) translate (1.00136111111111cm 28.8494027777778cm)" svg:viewBox="0 0 28000 19001" svg:d="m0 2h28000m-28000 998h28000m-28000 1000h28000m-28000 1000h28000m-28000 1002h28000m-28000 999h28000m-28000 1000h28000m-28000 1000h28000m-28000 1000h28000m-28000 1000h28000m-28000 1000h28000m-28000 999h28000m-28000 1002h28000m-28000 998h28000m-28000 1000h28000m-28000 1000h28000m-28000 1000h28000m-28000 1000h28000m-28000 1000h28000m-28000 1001h28000m0-19001v19001m-1000-19001v19001m-1000-19001v19001m-1000-19001v19001m-999-19001v19001m-1000-19001v19001m-1000-19001v19001m-1000-19001v19001m-1000-19001v19001m-1000-19001v19001m-1001-19001v19001m-1000-19001v19001m-1000-19001v19001m-1000-19001v19001m-1000-19001v19001m-1000-19001v19001m-1000-19001v19001m-1000-19001v19001m-999-19001v19001m-1000-19001v19001m-1000-19001v19001m-1000-19001v19001m-1000-19001v19001m-1000-19001v19001m-1000-19001v19001m-1001-19001v19001m-1000-19001v19001m-1000-19001v19001m-1000-19001v19001">
          <text:p/>
        </draw:path>
        <draw:path draw:style-name="gr12" draw:text-style-name="P17" svg:width="28.001cm" svg:height="19.001cm" draw:transform="rotate (1.5707963267949) translate (1.00136111111111cm 28.8521666666667cm)" svg:viewBox="0 0 28002 19002" svg:d="m0 2h28000m-27998 497h28000m-28000 501h28000m-28000 499h28000m-28000 501h28000m-28000 501h28000m-28000 499h28000m-28000 501h28000m-28000 500h28000m-28000 500h28000m-28000 500h28000m-28000 499h28000m-28000 499h28000m-28000 501h28000m-28000 499h28000m-28000 501h28000m-28000 499h28000m-28000 501h28000m-28000 501h28000m-28000 499h28000m-28000 501h28000m-28000 499h28000m-28000 501h28000m-28000 500h28000m-28000 501h28000m-28000 499h28000m-28000 499h28000m-28000 499h28000m-28000 501h28000m-28000 499h28000m-28000 501h28000m-28000 499h28000m-28000 503h28000m-28000 499h28000m-28000 499h28000m-28000 501h28000m-28000 499h28000m-28000 501h28000m-28000 500h28000m0-19001v19001m-499-19001v19001m-501-19001v19001m-500-19001v19001m-501-19001v19001m-499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m-499-18999v19000m-501-19002v19001m-500-19001v19001m-500-18999v19000m-500-19000v19000m-501-19002v19001m-499-19001v19001m-499-19001v19001m-501-18999v19000m-499-19002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">
          <text:p/>
        </draw:path>
        <draw:path draw:name="actual" draw:style-name="gr13" draw:text-style-name="P17" svg:width="28.001cm" svg:height="19cm" draw:transform="rotate (1.5707963267949) translate (1.00136111111111cm 28.8521666666667cm)" svg:viewBox="0 0 28002 19001" svg:d="m0 2h28000m-27998 97h28000m-28000 100h28000m-28000 101h28000m-28000 100h28000m-28000 99h28000m-28000 101h28000m-28000 100h28000m-28000 99h28000m-28000 101h28000m-28000 100h28000m-28000 99h28000m-28000 100h28000m-28000 101h28000m-28000 99h28000m-28000 100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2h28000m-28000 99h28000m-28000 99h28000m-28000 101h28000m-28000 100h28000m-28000 99h28000m-28000 102h28000m-28000 99h28000m-28000 100h28000m-28000 99h28000m-28000 101h28000m-28000 100h28000m-28000 99h28000m-28000 101h28000m-28000 100h28000m-28000 99h28000m-28000 102h28000m-28000 99h28000m-28000 99h28000m-28000 100h28000m-28000 101h28000m-28000 100h28000m-28000 99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1h28000m-28000 100h28000m-28000 99h28000m-28000 100h28000m-28000 101h28000m-28000 101h28000m-28000 98h28000m-28000 101h28000m-28000 100h28000m-28000 99h28000m-28000 103h28000m-28000 98h28000m-28000 99h28000m-28000 102h28000m-28000 99h28000m-28000 99h28000m-28000 102h28000m-28000 99h28000m-28000 101h28000m-28000 98h28000m-28000 101h28000m-28000 100h28000m-28000 99h28000m-28000 101h28000m-28000 100h28000m-28000 99h28000m-28000 101h28000m-28000 100h28000m-28000 99h28000m-28000 102h28000m-28000 99h28000m-28000 99h28000m-28000 100h28000m-28000 101h28000m-28000 100h28000m-28000 99h28000m-28000 102h28000m-28000 99h28000m-28000 99h28000m-28000 102h28000m-28000 99h28000m-28000 99h28000m-28000 100h28000m-28000 101h28000m-28000 99h28000m-28000 102h28000m-28000 99h28000m-28000 100h28000m-28000 99h28000m-28000 102h28000m-28000 99h28000m-28000 99h28000m-28000 101h28000m-28000 100h28000m-28000 99h28000m-28000 100h28000m-28000 101h28000m-28000 101h28000m-28000 98h28000m-28000 101h28000m-28000 100h28000m-28000 99h28000m-28000 102h28000m-28000 99h28000m-28000 99h28000m-28000 101h28000m-28000 100h28000m-28000 99h28000m-28000 102h28000m-28000 99h28000m-28000 101h28000m-28000 98h28000m-28000 101h28000m-28000 100h28000m-28000 99h28000m-28000 101h28000m-28000 100h28000m-28000 99h28000m-28000 101h28000m-28000 100h28000m-28000 99h28000m-28000 100h28000m-28000 101h28000m-28000 100h28000m-28000 99h28000m-28000 101h28000m-28000 100h28000m-28000 99h28000m-28000 101h28000m-28000 100h28000m-28000 99h28000m-28000 101h28000m-28000 100h28000m-28000 101h28000m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">
          <text:p/>
        </draw:path>
      </draw:g>
      <draw:g text:anchor-type="page" text:anchor-page-number="3" draw:z-index="13" draw:style-name="gr9">
        <draw:rect draw:style-name="gr14" draw:text-style-name="P17" svg:width="21.002cm" svg:height="29.701cm" svg:x="0.002cm" svg:y="0cm">
          <text:p/>
        </draw:rect>
        <draw:path draw:style-name="gr15" draw:text-style-name="P17" svg:width="28.001cm" svg:height="19cm" draw:transform="rotate (1.5707963267949) translate (0.999361111111108cm 28.8501666666667cm)" svg:viewBox="0 0 28002 19001" svg:d="m0 2h28000m-27998 998h28000m-28000 1000h28000m-28000 1000h28000m-28000 1001h28000m-28000 1000h28000m-28000 1000h28000m-28000 1000h28000m-28000 1000h28000m-28000 1000h28000m-28000 1000h28000m-28000 999h28000m-28000 1002h28000m-28000 998h28000m-28000 1000h28000m-28000 1000h28000m-28000 1000h28000m-28000 1000h28000m-28000 1000h28000m-28000 1001h28000m0-19001v19001m-1000-19001v19001m-1001-19001v19001m-1000-19001v19001m-998-19001v19001m-1000-19001v19001m-1000-19001v19001m-1000-19001v19001m-1000-19001v19001m-1001-19001v19001m-1000-19001v19001m-1000-19001v19001m-1000-19001v19001m-1000-19001v19001m-1000-19001v19001m-1000-19001v19001m-1000-19001v19001m-1001-19001v19001m-998-19001v19001m-1000-19001v19001m-1000-19001v19001m-1000-19001v19001m-1000-19001v19001m-1001-19001v19001m-1000-19001v19001m-1000-19001v19001m-1000-19001v19001m-1000-19001v19001m-1000-19001v19001">
          <text:p/>
        </draw:path>
        <draw:path draw:style-name="gr16" draw:text-style-name="P17" svg:width="28.001cm" svg:height="19cm" draw:transform="rotate (1.5707963267949) translate (0.999361111111108cm 28.8501666666667cm)" svg:viewBox="0 0 28002 19001" svg:d="m0 2h28000m-27998 497h28000m-28000 501h28000m-28000 499h28000m-28000 501h28000m-28000 501h28000m-28000 499h28000m-28000 501h28000m-28000 500h28000m-28000 500h28000m-28000 500h28000m-28000 499h28000m-28000 499h28000m-28000 501h28000m-28000 499h28000m-28000 501h28000m-28000 499h28000m-28000 501h28000m-28000 501h28000m-28000 499h28000m-28000 501h28000m-28000 499h28000m-28000 501h28000m-28000 500h28000m-28000 501h28000m-28000 499h28000m-28000 499h28000m-28000 499h28000m-28000 501h28000m-28000 499h28000m-28000 501h28000m-28000 499h28000m-28000 501h28000m-28000 501h28000m-28000 499h28000m-28000 501h28000m-28000 499h28000m-28000 501h28000m-28000 500h28000m0-19001v19001m-499-19001v19001m-501-19001v19001m-500-19001v19001m-501-19001v19001m-499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m-499-19001v19001m-501-19001v19001m-500-19001v19001m-500-19001v19001m-500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501-19001v19001m-499-19001v19001m-499-19001v19001m-501-19001v19001">
          <text:p/>
        </draw:path>
        <draw:path draw:name="actual" draw:style-name="gr17" draw:text-style-name="P17" svg:width="28.001cm" svg:height="19.001cm" draw:transform="rotate (1.5707963267949) translate (0.999361111111108cm 28.8501666666667cm)" svg:viewBox="0 0 28002 19002" svg:d="m0 2h28000m-27998 97h28000m-28000 100h28000m-28000 101h28000m-28000 100h28000m-28000 99h28000m-28000 101h28000m-28000 100h28000m-28000 99h28000m-28000 101h28000m-28000 100h28000m-28000 99h28000m-28000 100h28000m-28000 101h28000m-28000 99h28000m-28000 100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2h28000m-28000 97h28000m-28000 102h28000m-28000 99h28000m-28000 99h28000m-28000 102h28000m-28000 99h28000m-28000 100h28000m-28000 99h28000m-28000 101h28000m-28000 100h28000m-28000 99h28000m-28000 102h28000m-28000 99h28000m-28000 99h28000m-28000 101h28000m-28000 100h28000m-28000 99h28000m-28000 102h28000m-28000 99h28000m-28000 100h28000m-28000 99h28000m-28000 101h28000m-28000 100h28000m-28000 99h28000m-28000 101h28000m-28000 100h28000m-28000 99h28000m-28000 102h28000m-28000 99h28000m-28000 99h28000m-28000 100h28000m-28000 101h28000m-28000 100h28000m-28000 99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1h28000m-28000 100h28000m-28000 99h28000m-28000 100h28000m-28000 101h28000m-28000 101h28000m-28000 98h28000m-28000 101h28000m-28000 100h28000m-28000 99h28000m-28000 103h28000m-28000 98h28000m-28000 99h28000m-28000 102h28000m-28000 99h28000m-28000 99h28000m-28000 102h28000m-28000 99h28000m-28000 101h28000m-28000 98h28000m-28000 101h28000m-28000 100h28000m-28000 99h28000m-28000 101h28000m-28000 100h28000m-28000 99h28000m-28000 101h28000m-28000 100h28000m-28000 99h28000m-28000 102h28000m-28000 99h28000m-28000 99h28000m-28000 100h28000m-28000 101h28000m-28000 100h28000m-28000 99h28000m-28000 102h28000m-28000 99h28000m-28000 99h28000m-28000 102h28000m-28000 99h28000m-28000 99h28000m-28000 100h28000m-28000 101h28000m-28000 99h28000m-28000 102h28000m-28000 99h28000m-28000 100h28000m-28000 99h28000m-28000 102h28000m-28000 99h28000m-28000 99h28000m-28000 101h28000m-28000 100h28000m-28000 99h28000m-28000 100h28000m-28000 101h28000m-28000 101h28000m-28000 98h28000m-28000 101h28000m-28000 100h28000m-28000 99h28000m-28000 102h28000m-28000 99h28000m-28000 99h28000m-28000 101h28000m-28000 100h28000m-28000 99h28000m-28000 102h28000m-28000 99h28000m-28000 101h28000m-28000 98h28000m-28000 101h28000m-28000 100h28000m-28000 99h28000m-28000 101h28000m-28000 100h28000m-28000 99h28000m-28000 101h28000m-28000 100h28000m-28000 99h28000m-28000 100h28000m-28000 101h28000m-28000 100h28000m-28000 99h28000m-28000 101h28000m-28000 100h28000m-28000 99h28000m-28000 101h28000m-28000 100h28000m-28000 99h28000m-28000 101h28000m-28000 100h28000m-28000 101h28000m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8999v19000m-100-19002v19001m-99-19001v19001m-101-19001v19001m-100-19001v19001m-99-19001v19001m-101-19001v19001m-100-19001v19001m-101-19001v19001m-98-19001v19001m-101-19001v19001m-101-19001v19001m-98-19001v19001m-101-19001v19001m-100-19001v19001m-99-19001v19001m-101-19001v19001m-100-19001v19001">
          <text:p/>
        </draw:path>
      </draw:g>
      <draw:g text:anchor-type="page" text:anchor-page-number="4" draw:z-index="14" draw:style-name="gr9">
        <draw:rect draw:style-name="gr14" draw:text-style-name="P17" svg:width="21.002cm" svg:height="29.701cm" svg:x="0.002cm" svg:y="0cm">
          <text:p/>
        </draw:rect>
        <draw:path draw:style-name="gr18" draw:text-style-name="P17" svg:width="28.001cm" svg:height="19cm" draw:transform="rotate (1.5707963267949) translate (0.999361111111108cm 28.8501666666667cm)" svg:viewBox="0 0 28002 19001" svg:d="m0 2h28000m-27998 998h28000m-28000 1000h28000m-28000 1000h28000m-28000 1001h28000m-28000 1000h28000m-28000 1000h28000m-28000 1000h28000m-28000 1000h28000m-28000 1000h28000m-28000 1000h28000m-28000 999h28000m-28000 1002h28000m-28000 998h28000m-28000 1000h28000m-28000 1000h28000m-28000 1000h28000m-28000 1000h28000m-28000 1000h28000m-28000 1001h28000m0-19001v19001m-1000-19001v19001m-1001-19001v19001m-1000-19001v19001m-998-19001v19001m-1000-19001v19001m-1000-19001v19001m-1000-19001v19001m-1000-19001v19001m-1001-19001v19001m-1000-19001v19001m-1000-19001v19001m-1000-19001v19001m-1000-19001v19001m-1000-19001v19001m-1000-19001v19001m-1000-19001v19001m-1001-19001v19001m-998-19001v19001m-1000-19001v19001m-1000-19001v19001m-1000-19001v19001m-1000-19001v19001m-1001-19001v19001m-1000-19001v19001m-1000-19001v19001m-1000-19001v19001m-1000-19001v19001m-1000-19001v19001">
          <text:p/>
        </draw:path>
        <draw:path draw:style-name="gr19" draw:text-style-name="P17" svg:width="28.001cm" svg:height="19cm" draw:transform="rotate (1.5707963267949) translate (0.999361111111108cm 28.8501666666667cm)" svg:viewBox="0 0 28002 19001" svg:d="m0 2h28000m-27998 497h28000m-28000 501h28000m-28000 499h28000m-28000 501h28000m-28000 501h28000m-28000 499h28000m-28000 501h28000m-28000 500h28000m-28000 500h28000m-28000 500h28000m-28000 499h28000m-28000 499h28000m-28000 501h28000m-28000 499h28000m-28000 501h28000m-28000 499h28000m-28000 501h28000m-28000 501h28000m-28000 499h28000m-28000 501h28000m-28000 499h28000m-28000 501h28000m-28000 500h28000m-28000 501h28000m-28000 499h28000m-28000 499h28000m-28000 499h28000m-28000 501h28000m-28000 499h28000m-28000 501h28000m-28000 499h28000m-28000 501h28000m-28000 501h28000m-28000 499h28000m-28000 501h28000m-28000 499h28000m-28000 501h28000m-28000 500h28000m0-19001v19001m-499-19001v19001m-501-19001v19001m-500-19001v19001m-501-19001v19001m-499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m-499-19001v19001m-501-19001v19001m-500-19001v19001m-500-19001v19001m-500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">
          <text:p/>
        </draw:path>
        <draw:path draw:name="actual" draw:style-name="gr20" draw:text-style-name="P17" svg:width="28.001cm" svg:height="19cm" draw:transform="rotate (1.5707963267949) translate (0.999361111111108cm 28.8501666666667cm)" svg:viewBox="0 0 28002 19001" svg:d="m0 2h28000m-27998 97h28000m-28000 100h28000m-28000 101h28000m-28000 100h28000m-28000 99h28000m-28000 101h28000m-28000 100h28000m-28000 99h28000m-28000 101h28000m-28000 100h28000m-28000 99h28000m-28000 100h28000m-28000 101h28000m-28000 99h28000m-28000 100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2h28000m-28000 99h28000m-28000 99h28000m-28000 101h28000m-28000 100h28000m-28000 99h28000m-28000 102h28000m-28000 99h28000m-28000 100h28000m-28000 99h28000m-28000 101h28000m-28000 100h28000m-28000 99h28000m-28000 101h28000m-28000 100h28000m-28000 99h28000m-28000 102h28000m-28000 99h28000m-28000 99h28000m-28000 100h28000m-28000 101h28000m-28000 100h28000m-28000 99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1h28000m-28000 100h28000m-28000 99h28000m-28000 100h28000m-28000 101h28000m-28000 101h28000m-28000 98h28000m-28000 101h28000m-28000 100h28000m-28000 99h28000m-28000 103h28000m-28000 98h28000m-28000 99h28000m-28000 102h28000m-28000 99h28000m-28000 99h28000m-28000 102h28000m-28000 99h28000m-28000 101h28000m-28000 98h28000m-28000 101h28000m-28000 100h28000m-28000 99h28000m-28000 101h28000m-28000 100h28000m-28000 99h28000m-28000 101h28000m-28000 100h28000m-28000 99h28000m-28000 102h28000m-28000 99h28000m-28000 99h28000m-28000 100h28000m-28000 101h28000m-28000 100h28000m-28000 99h28000m-28000 102h28000m-28000 99h28000m-28000 99h28000m-28000 102h28000m-28000 99h28000m-28000 99h28000m-28000 100h28000m-28000 101h28000m-28000 99h28000m-28000 102h28000m-28000 99h28000m-28000 100h28000m-28000 99h28000m-28000 102h28000m-28000 99h28000m-28000 99h28000m-28000 101h28000m-28000 100h28000m-28000 99h28000m-28000 100h28000m-28000 101h28000m-28000 101h28000m-28000 98h28000m-28000 101h28000m-28000 100h28000m-28000 99h28000m-28000 102h28000m-28000 99h28000m-28000 99h28000m-28000 101h28000m-28000 100h28000m-28000 99h28000m-28000 102h28000m-28000 99h28000m-28000 101h28000m-28000 98h28000m-28000 101h28000m-28000 100h28000m-28000 99h28000m-28000 101h28000m-28000 100h28000m-28000 99h28000m-28000 101h28000m-28000 100h28000m-28000 99h28000m-28000 100h28000m-28000 101h28000m-28000 100h28000m-28000 99h28000m-28000 101h28000m-28000 100h28000m-28000 99h28000m-28000 101h28000m-28000 100h28000m-28000 99h28000m-28000 101h28000m-28000 100h28000m-28000 101h28000m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">
          <text:p/>
        </draw:path>
      </draw:g>
      <draw:g text:anchor-type="page" text:anchor-page-number="5" draw:z-index="15" draw:style-name="gr9">
        <draw:rect draw:style-name="gr14" draw:text-style-name="P17" svg:width="21.002cm" svg:height="29.701cm" svg:x="0.002cm" svg:y="0cm">
          <text:p/>
        </draw:rect>
        <draw:path draw:style-name="gr21" draw:text-style-name="P17" svg:width="28.001cm" svg:height="19cm" draw:transform="rotate (1.5707963267949) translate (0.999361111111108cm 28.8501666666667cm)" svg:viewBox="0 0 28002 19001" svg:d="m0 2h28000m-27998 998h28000m-28000 1000h28000m-28000 1000h28000m-28000 1001h28000m-28000 1000h28000m-28000 1000h28000m-28000 1000h28000m-28000 1000h28000m-28000 1000h28000m-28000 1000h28000m-28000 999h28000m-28000 1002h28000m-28000 998h28000m-28000 1000h28000m-28000 1000h28000m-28000 1000h28000m-28000 1000h28000m-28000 1000h28000m-28000 1001h28000m0-19001v19001m-1000-19001v19001m-1001-19001v19001m-1000-19001v19001m-998-19001v19001m-1000-19001v19001m-1000-19001v19001m-1000-19001v19001m-1000-19001v19001m-1001-19001v19001m-1000-19001v19001m-1000-19001v19001m-1000-19001v19001m-1000-19001v19001m-1000-19001v19001m-1000-19001v19001m-1000-19001v19001m-1001-19001v19001m-998-19001v19001m-1000-19001v19001m-1000-19001v19001m-1000-19001v19001m-1000-19001v19001m-1001-19001v19001m-1000-19001v19001m-1000-19001v19001m-1000-19001v19001m-1000-19001v19001m-1000-19001v19001">
          <text:p/>
        </draw:path>
        <draw:path draw:style-name="gr22" draw:text-style-name="P17" svg:width="28.001cm" svg:height="19cm" draw:transform="rotate (1.5707963267949) translate (0.999361111111108cm 28.8501666666667cm)" svg:viewBox="0 0 28002 19001" svg:d="m0 2h28000m-27998 497h28000m-28000 501h28000m-28000 499h28000m-28000 501h28000m-28000 501h28000m-28000 499h28000m-28000 501h28000m-28000 500h28000m-28000 500h28000m-28000 500h28000m-28000 499h28000m-28000 499h28000m-28000 501h28000m-28000 499h28000m-28000 501h28000m-28000 499h28000m-28000 501h28000m-28000 501h28000m-28000 499h28000m-28000 501h28000m-28000 499h28000m-28000 501h28000m-28000 500h28000m-28000 501h28000m-28000 499h28000m-28000 499h28000m-28000 499h28000m-28000 501h28000m-28000 499h28000m-28000 501h28000m-28000 499h28000m-28000 501h28000m-28000 501h28000m-28000 499h28000m-28000 501h28000m-28000 499h28000m-28000 501h28000m-28000 500h28000m0-19001v19001m-499-19001v19001m-501-19001v19001m-500-19001v19001m-501-19001v19001m-499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m-499-19001v19001m-501-19001v19001m-500-19001v19001m-500-19001v19001m-500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">
          <text:p/>
        </draw:path>
        <draw:path draw:name="actual" draw:style-name="gr23" draw:text-style-name="P17" svg:width="28.001cm" svg:height="19cm" draw:transform="rotate (1.5707963267949) translate (0.999361111111108cm 28.8501666666667cm)" svg:viewBox="0 0 28002 19001" svg:d="m0 2h28000m-27998 97h28000m-28000 100h28000m-28000 101h28000m-28000 100h28000m-28000 99h28000m-28000 101h28000m-28000 100h28000m-28000 99h28000m-28000 101h28000m-28000 100h28000m-28000 99h28000m-28000 100h28000m-28000 101h28000m-28000 99h28000m-28000 100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2h28000m-28000 99h28000m-28000 99h28000m-28000 101h28000m-28000 100h28000m-28000 99h28000m-28000 102h28000m-28000 99h28000m-28000 100h28000m-28000 99h28000m-28000 101h28000m-28000 100h28000m-28000 99h28000m-28000 101h28000m-28000 100h28000m-28000 99h28000m-28000 102h28000m-28000 99h28000m-28000 99h28000m-28000 100h28000m-28000 101h28000m-28000 100h28000m-28000 99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1h28000m-28000 100h28000m-28000 99h28000m-28000 100h28000m-28000 101h28000m-28000 101h28000m-28000 98h28000m-28000 101h28000m-28000 100h28000m-28000 99h28000m-28000 103h28000m-28000 98h28000m-28000 99h28000m-28000 102h28000m-28000 99h28000m-28000 99h28000m-28000 102h28000m-28000 99h28000m-28000 101h28000m-28000 98h28000m-28000 101h28000m-28000 100h28000m-28000 99h28000m-28000 101h28000m-28000 100h28000m-28000 99h28000m-28000 101h28000m-28000 100h28000m-28000 99h28000m-28000 102h28000m-28000 99h28000m-28000 99h28000m-28000 100h28000m-28000 101h28000m-28000 100h28000m-28000 99h28000m-28000 102h28000m-28000 99h28000m-28000 99h28000m-28000 102h28000m-28000 99h28000m-28000 99h28000m-28000 100h28000m-28000 101h28000m-28000 99h28000m-28000 102h28000m-28000 99h28000m-28000 100h28000m-28000 99h28000m-28000 102h28000m-28000 99h28000m-28000 99h28000m-28000 101h28000m-28000 100h28000m-28000 99h28000m-28000 100h28000m-28000 101h28000m-28000 101h28000m-28000 98h28000m-28000 101h28000m-28000 100h28000m-28000 99h28000m-28000 102h28000m-28000 99h28000m-28000 99h28000m-28000 101h28000m-28000 100h28000m-28000 99h28000m-28000 102h28000m-28000 99h28000m-28000 101h28000m-28000 98h28000m-28000 101h28000m-28000 100h28000m-28000 99h28000m-28000 101h28000m-28000 100h28000m-28000 99h28000m-28000 101h28000m-28000 100h28000m-28000 99h28000m-28000 100h28000m-28000 101h28000m-28000 100h28000m-28000 99h28000m-28000 101h28000m-28000 100h28000m-28000 99h28000m-28000 101h28000m-28000 100h28000m-28000 99h28000m-28000 101h28000m-28000 100h28000m-28000 101h28000m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">
          <text:p/>
        </draw:path>
      </draw:g>
      <draw:polygon text:anchor-type="page" text:anchor-page-number="1" draw:z-index="16" draw:name="turtle" draw:style-name="gr24" draw:text-style-name="P17" drawooo:display="printer" svg:width="0cm" svg:height="0cm" svg:x="19.997cm" svg:y="28.848cm" svg:viewBox="0 0 0 0" draw:points="0,0">
        <text:p/>
      </draw:polygon>
      <draw:g text:anchor-type="page" text:anchor-page-number="1" draw:z-index="17" draw:style-name="gr9">
        <draw:rect draw:style-name="gr10" draw:text-style-name="P17" svg:width="21.002cm" svg:height="29.701cm" svg:x="0.002cm" svg:y="0.002cm">
          <text:p/>
        </draw:rect>
        <draw:path draw:style-name="gr25" draw:text-style-name="P17" svg:width="28.001cm" svg:height="19cm" draw:transform="rotate (1.5707963267949) translate (0.999361111111111cm 28.8521666666667cm)" svg:viewBox="0 0 28002 19001" svg:d="m0 2h28000m-27998 1000h28000m-28000 1000h28000m-28000 998h28000m-28000 1001h28000m-28000 1000h28000m-28000 1000h28000m-28000 1000h28000m-28000 1000h28000m-28000 1000h28000m-28000 1000h28000m-28000 1000h28000m-28000 999h28000m-28000 1000h28000m-28000 1000h28000m-28000 1000h28000m-28000 1000h28000m-28000 1000h28000m-28000 1000h28000m-28000 1001h28000m0-19001v19001m-1000-19001v19001m-1001-19001v19001m-1000-19001v19001m-998-19001v19001m-1000-19001v19001m-1000-19001v19001m-1000-19001v19001m-1000-19001v19001m-1001-19001v19001m-1000-19001v19001m-1000-19001v19001m-1000-19001v19001m-1000-19001v19001m-1000-19001v19001m-1000-19001v19001m-1000-19001v19001m-1001-19001v19001m-998-19001v19001m-1000-19001v19001m-1000-19001v19001m-1000-19001v19001m-1000-19001v19001m-1001-19001v19001m-1000-19001v19001m-1000-19001v19001m-1000-19001v19001m-1000-19001v19001m-1000-19001v19001">
          <text:p/>
        </draw:path>
        <draw:path draw:style-name="gr26" draw:text-style-name="P17" svg:width="28.001cm" svg:height="19cm" draw:transform="rotate (1.5707963267949) translate (0.999361111111111cm 28.8521666666667cm)" svg:viewBox="0 0 28002 19001" svg:d="m0 2h28000m-27998 497h28000m-28000 501h28000m-28000 499h28000m-28000 501h28000m-28000 501h28000m-28000 499h28000m-28000 501h28000m-28000 500h28000m-28000 500h28000m-28000 500h28000m-28000 499h28000m-28000 499h28000m-28000 501h28000m-28000 499h28000m-28000 501h28000m-28000 499h28000m-28000 501h28000m-28000 501h28000m-28000 499h28000m-28000 501h28000m-28000 499h28000m-28000 501h28000m-28000 500h28000m-28000 501h28000m-28000 499h28000m-28000 499h28000m-28000 499h28000m-28000 501h28000m-28000 499h28000m-28000 501h28000m-28000 499h28000m-28000 501h28000m-28000 501h28000m-28000 499h28000m-28000 501h28000m-28000 499h28000m-28000 501h28000m-28000 500h28000m0-19001v19001m-499-19001v19001m-501-19001v19001m-500-19001v19001m-501-19001v19001m-499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m-499-19001v19001m-501-19001v19001m-500-19001v19001m-500-19001v19001m-500-19001v19001m-501-19001v19001m-499-19001v19001m-499-19001v19001m-501-19001v19001m-499-19001v19001m-501-19001v19001m-499-19001v19001m-501-19001v19001m-499-19001v19001m-501-19001v19001m-499-19001v19001m-501-19001v19001m-500-19001v19001m-501-19001v19001m-499-19001v19001m-501-19001v19001m-499-19001v19001m-499-19001v19001m-501-19001v19001m-499-19001v19001m-501-19001v19001m-499-19001v19001m-501-19001v19001">
          <text:p/>
        </draw:path>
        <draw:path draw:name="actual" draw:style-name="gr27" draw:text-style-name="P17" svg:width="28.001cm" svg:height="19cm" draw:transform="rotate (1.5707963267949) translate (0.999361111111111cm 28.8521666666667cm)" svg:viewBox="0 0 28002 19001" svg:d="m0 2h28000m-27998 97h28000m-28000 100h28000m-28000 101h28000m-28000 100h28000m-28000 99h28000m-28000 101h28000m-28000 100h28000m-28000 99h28000m-28000 101h28000m-28000 100h28000m-28000 99h28000m-28000 100h28000m-28000 101h28000m-28000 99h28000m-28000 100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1h28000m-28000 100h28000m-28000 99h28000m-28000 100h28000m-28000 101h28000m-28000 101h28000m-28000 98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2h28000m-28000 99h28000m-28000 99h28000m-28000 101h28000m-28000 100h28000m-28000 99h28000m-28000 102h28000m-28000 99h28000m-28000 100h28000m-28000 99h28000m-28000 101h28000m-28000 100h28000m-28000 99h28000m-28000 101h28000m-28000 100h28000m-28000 99h28000m-28000 102h28000m-28000 99h28000m-28000 99h28000m-28000 100h28000m-28000 101h28000m-28000 100h28000m-28000 99h28000m-28000 101h28000m-28000 100h28000m-28000 99h28000m-28000 101h28000m-28000 100h28000m-28000 99h28000m-28000 102h28000m-28000 99h28000m-28000 99h28000m-28000 102h28000m-28000 99h28000m-28000 100h28000m-28000 99h28000m-28000 101h28000m-28000 100h28000m-28000 99h28000m-28000 101h28000m-28000 100h28000m-28000 99h28000m-28000 100h28000m-28000 101h28000m-28000 101h28000m-28000 98h28000m-28000 101h28000m-28000 100h28000m-28000 99h28000m-28000 103h28000m-28000 98h28000m-28000 99h28000m-28000 102h28000m-28000 99h28000m-28000 99h28000m-28000 102h28000m-28000 99h28000m-28000 101h28000m-28000 98h28000m-28000 101h28000m-28000 100h28000m-28000 99h28000m-28000 101h28000m-28000 100h28000m-28000 99h28000m-28000 101h28000m-28000 100h28000m-28000 99h28000m-28000 102h28000m-28000 99h28000m-28000 99h28000m-28000 100h28000m-28000 101h28000m-28000 100h28000m-28000 99h28000m-28000 102h28000m-28000 99h28000m-28000 99h28000m-28000 102h28000m-28000 99h28000m-28000 99h28000m-28000 100h28000m-28000 101h28000m-28000 99h28000m-28000 102h28000m-28000 99h28000m-28000 100h28000m-28000 99h28000m-28000 102h28000m-28000 99h28000m-28000 99h28000m-28000 101h28000m-28000 100h28000m-28000 99h28000m-28000 100h28000m-28000 101h28000m-28000 101h28000m-28000 98h28000m-28000 101h28000m-28000 100h28000m-28000 99h28000m-28000 102h28000m-28000 99h28000m-28000 99h28000m-28000 101h28000m-28000 100h28000m-28000 99h28000m-28000 102h28000m-28000 99h28000m-28000 101h28000m-28000 98h28000m-28000 101h28000m-28000 100h28000m-28000 99h28000m-28000 101h28000m-28000 100h28000m-28000 99h28000m-28000 101h28000m-28000 100h28000m-28000 99h28000m-28000 100h28000m-28000 101h28000m-28000 100h28000m-28000 99h28000m-28000 101h28000m-28000 100h28000m-28000 99h28000m-28000 101h28000m-28000 100h28000m-28000 99h28000m-28000 101h28000m-28000 100h28000m-28000 101h28000m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101-19001v19001m-100-19001v19001m-99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1-19001v19001m-100-19001v19001m-101-19001v19001m-98-19001v19001m-101-19001v19001m-100-19001v19001m-99-19001v19001m-101-19001v19001m-100-19001v19001m-99-19001v19001m-101-19001v19001m-100-19001v19001m-99-19001v19001m-100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m-99-19001v19001m-101-19001v19001m-100-19001v19001m-101-19001v19001m-98-19001v19001m-101-19001v19001m-101-19001v19001m-98-19001v19001m-101-19001v19001m-100-19001v19001m-99-19001v19001m-101-19001v19001m-100-19001v19001">
          <text:p/>
        </draw:path>
      </draw:g>
      <text:p text:style-name="P10"/>
      <text:p text:style-name="P11"/>
      <text:p text:style-name="P11"/>
      <text:p text:style-name="P11"/>
      <text:p text:style-name="P11"/>
      <text:p text:style-name="P16"><text:span text:style-name="T15">; </text:span><text:span text:style-name="T16">Graph paper generator, u</text:span><text:span text:style-name="T17">sage </text:span><text:span text:style-name="T18">in LibreOffice 4.0</text:span><text:span text:style-name="T17">:</text:span></text:p>
      <text:p text:style-name="P15"><text:span text:style-name="T17">; 1. </text:span><text:span text:style-name="T19">S</text:span><text:span text:style-name="T17">et the requested page size</text:span></text:p>
      <text:p text:style-name="P15"><text:span text:style-name="T17">; </text:span><text:span text:style-name="T20">2</text:span><text:span text:style-name="T17">. </text:span><text:span text:style-name="T21">Click on the </text:span><text:span text:style-name="T17">Start icon of the (View » Toolbars ») Logo toolbar</text:span></text:p>
      <text:p text:style-name="P13"><text:span text:style-name="T1">; </text:span><text:span text:style-name="T16">3. M</text:span><text:span text:style-name="T2">odify these values, </text:span><text:span text:style-name="T5">if needed:</text:span></text:p>
      <text:p text:style-name="P5"><text:span text:style-name="T5"/></text:p>
      <text:p text:style-name="P5"><text:span text:style-name="T8">color = “</text:span><text:span text:style-name="T14">GRAY</text:span><text:span text:style-name="T13">”</text:span></text:p>
      <text:p text:style-name="P1"><text:span text:style-name="T1">margin </text:span>= <text:span text:style-name="T5">0.7cm</text:span> ; <text:span text:style-name="T2">min. margin width</text:span></text:p>
      <text:p text:style-name="P2"><text:span text:style-name="T2">line1 = 1</text:span><text:span text:style-name="T12">cm</text:span><text:span text:style-name="T2"> ; main grid</text:span></text:p>
      <text:p text:style-name="P2"><text:span text:style-name="T2">line2 = 0.5</text:span><text:span text:style-name="T12">cm</text:span><text:span text:style-name="T2"> ; </text:span><text:span text:style-name="T3">medium </text:span><text:span text:style-name="T2">grid, set to line1 to remove these lines</text:span></text:p>
      <text:p text:style-name="P4"><text:span text:style-name="T2">line3 = </text:span><text:span text:style-name="T9">1</text:span><text:span text:style-name="T12">mm</text:span><text:span text:style-name="T2"> ; </text:span><text:span text:style-name="T3">small</text:span><text:span text:style-name="T2"> grid, set to line1 to remove these lines</text:span></text:p>
      <text:p text:style-name="P9">line1width = <text:span text:style-name="T10">1pt ; </text:span><text:span text:style-name="T11">1in/72</text:span></text:p>
      <text:p text:style-name="P9">line2width = 1<text:span text:style-name="T10">pt/2 ; </text:span><text:span text:style-name="T11">1in/144</text:span></text:p>
      <text:p text:style-name="P9">line3width = <text:span text:style-name="T10">1in/300</text:span>; <text:span text:style-name="T10">for 300dpi</text:span></text:p>
      <text:p text:style-name="P7"/>
      <text:p text:style-name="P1">TO <text:span text:style-name="T1">lines </text:span>width dist</text:p>
      <text:p text:style-name="P4"><text:s text:c="4"/>GLOBAL <text:span text:style-name="T1">margin, </text:span><text:span text:style-name="T2">line1</text:span></text:p>
      <text:p text:style-name="P1"><text:s text:c="4"/>l = [INT ((PAGESIZE[0] – margin * 2) / <text:span text:style-name="T2">line1</text:span>), INT ((PAGESIZE[1] – margin * 2) / <text:span text:style-name="T2">line1</text:span>)]</text:p>
      <text:p text:style-name="P1"><text:s text:c="4"/>leftmargin = <text:s/>(PAGESIZE[0]-l[0]*<text:span text:style-name="T2">line1</text:span>) / 2</text:p>
      <text:p text:style-name="P1"><text:s text:c="4"/>topmargin = <text:s/>(PAGESIZE[1]-l[1]*<text:span text:style-name="T2">line1</text:span>) / 2</text:p>
      <text:p text:style-name="P1"><text:s text:c="4"/>REPEAT 1 + PAGESIZE[width]/dist <text:s/>[</text:p>
      <text:p text:style-name="P1"><text:s text:c="8"/>IF (REPCOUNT – 1) * dist &gt; (l[width] * <text:span text:style-name="T2">line1</text:span>) [ BREAK ]</text:p>
      <text:p text:style-name="P1"><text:s text:c="8"/>PENUP POSITION [leftmargin + (REPCOUNT-1) * dist * (1-width), (PAGESIZE[1] – topmargin) * (1-width) + ((REPCOUNT - 1) * dist + topmargin) <text:s/>* width]</text:p>
      <text:p text:style-name="P1"><text:s text:c="8"/>PENDOWN HEADING 90*width</text:p>
      <text:p text:style-name="P1"><text:s text:c="8"/>PENDOWN FORWARD l[1-width] * <text:span text:style-name="T2">line1</text:span></text:p>
      <text:p text:style-name="P1"><text:s text:c="4"/>] </text:p>
      <text:p text:style-name="P1">END</text:p>
      <text:p text:style-name="P1"/>
      <text:p text:style-name="P6"><text:span text:style-name="T4">HOME CLEARSCREEN </text:span>HIDETURTLE</text:p>
      <text:p text:style-name="P1">PICTURE<text:span text:style-name="T7"> </text:span>[</text:p>
      <text:p text:style-name="P8"><text:s text:c="4"/>PENCOLOR “INVISIBLE” FILLCOLOR “WHITE”</text:p>
      <text:p text:style-name="P3"><text:span text:style-name="T4"><text:s text:c="4"/>RECTANGLE PAGESIZE </text:span>PENCOLOR <text:span text:style-name="T8">color</text:span></text:p>
      <text:p text:style-name="P1"><text:s text:c="4"/>PENSIZE <text:span text:style-name="T6">line1width </text:span>lines 0 <text:span text:style-name="T2">line1 </text:span>lines 1 <text:span text:style-name="T2">line1</text:span></text:p>
      <text:p text:style-name="P1"><text:s text:c="4"/>PENSIZE <text:span text:style-name="T6">line2width</text:span> lines 0 <text:span text:style-name="T2">line2</text:span> lines 1 <text:span text:style-name="T2">line2</text:span></text:p>
      <text:p text:style-name="P1"><text:s text:c="4"/>PENSIZE <text:span text:style-name="T6">line3width</text:span> lines 0 <text:span text:style-name="T2">line3 </text:span>lines 1 <text:span text:style-name="T2">line3</text:span>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5" draw:display-name="Dash 5" draw:style="rect" draw:dots2="1" draw:dots2-length="0.02cm" draw:distance="0.02cm"/>
    <draw:stroke-dash draw:name="Dash_20_6" draw:display-name="Dash 6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4-29T13:34:24</meta:creation-date>
    <dc:date>2013-07-25T17:23:15</dc:date>
    <dc:creator>Németh László</dc:creator>
    <meta:editing-duration>PT4H22M39S</meta:editing-duration>
    <meta:editing-cycles>37</meta:editing-cycles>
    <meta:generator>LibreOffice/4.0.4.2$Linux_x86 LibreOffice_project/9e9821abd0ffdbc09cd8c52eaa574fa09eb08f2</meta:generator>
    <meta:document-statistic meta:table-count="0" meta:image-count="0" meta:object-count="0" meta:page-count="6" meta:paragraph-count="32" meta:word-count="215" meta:character-count="1296" meta:non-whitespace-character-count="1028"/>
  </office:meta>
</office:document-meta>
</file>